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F# <text:s/>F# B B</text:p>
      <text:p><text:span text:style-name="Measure_20__23_2">In</text:span> this very <text:span text:style-name="Measure_20__23_1">strange</text:span> world <text:s text:c="6"/>D#m C# F# F#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C#m C#m F# <text:s/>F#</text:p>
      <text:p><text:span text:style-name="Measure_20__23_1">This</text:span> is a ha<text:span text:style-name="Measure_20__23_2">pp</text:span>y end - … <text:s text:c="6"/>B <text:s/>B <text:s/>Bm B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F# F# B B - F# F# 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